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bouwen van een stal en het uitbreiden van het veebestand aan de Broeklanderweg 24 te Beemte Broekland.</text:p>
            <text:p text:style-name="common-al">Vergunning wordt verleend voor de activiteiten bouwen, het oprichten en in werking hebben van een inrichting en activiteiten van invloed op de fysieke leefomgeving (natuur), als bedoeld in artikel 2.1, lid 1 onder a, e, en i, van de Wet algemene bepalingen omgevingsrecht. </text:p>
            <text:p text:style-name="common-al">Datum verzending: 2 juli 2018</text:p>
            <text:p text:style-name="common-al">Zaaknummer: DOS-2017-090872</text:p>
            <text:p text:style-name="common-al">Inzage:</text:p>
            <text:p text:style-name="common-al">Het besluit met bijbehorende stukken ligt vanaf 5 jul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0908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7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Broeklanderweg 24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61</meta:user-defined>
    <meta:user-defined meta:name="OVERHEIDop.GmbID/DC.identifier">gmb-2018-142761</meta:user-defined>
    <meta:user-defined meta:name="OVERHEID.TaxonomieBeleidsagenda/OVERHEID.category">Natuur en milieu | Organisatie en beleid</meta:user-defined>
    <meta:user-defined meta:name="OVERHEIDop.referentienummer">DOS 2018-0908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J 24</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5 475561</meta:user-defined>
    <meta:user-defined meta:name="OVERHEIDop.versieInformatie"/>
  </office:meta>
</office:document-meta>
</file>