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mersfoortsestraatweg 49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9 juni 2018 heeft de gemeente een aanvraag ontvangen voor het ontwikkelen van een woonconcept voor 24-uurs zorg (26 wooneenheden), het plaatsen van een erfafscheiding op het terrein alsmede het plaatsen van een betonnen grondkerende wand aan de rechterzijde van het perceel op locatie Amersfoortsestraatweg 49 te Bussum. De aanvraag is geregistreerd onder zaaknummer HZ_WABO-18-1029.</text:p>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Inzage:</text:span>
          </text:p>
            <text:p text:style-name="common-al">Stukken met betrekking tot de aangevraagde omgevingsvergunningen kunt u inzien aan de balie van de afdeling Vergunningen, Toezicht en Handhaving op het gemeentehuis. Daarvoor kunt u een afspraak maken via de website.</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common-al">Afspraak via website: https://afspraak.gooisemeren.nl/Internetafsprak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42755</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755</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755</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mersfoortsestraatweg 49 te Bu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2755</meta:user-defined>
    <meta:user-defined meta:name="OVERHEIDop.GmbID/DC.identifier">gmb-2018-14275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2GP 49</meta:user-defined>
    <meta:user-defined meta:name="OVERHEIDgvop.Informatietype/DC.type">Beschikkingen | aanvraag</meta:user-defined>
    <meta:user-defined meta:name="OVERHEID.Gemeente/OVERHEID.authority">Gooise Meren</meta:user-defined>
    <meta:user-defined meta:name="OVERHEID.Gemeente/DCTERMS.publisher">Gooise Meren</meta:user-defined>
    <meta:user-defined meta:name="OVERHEID.EPSG28992/DC.spatial">141218.67 476556.25</meta:user-defined>
    <meta:user-defined meta:name="OVERHEIDop.versieInformatie"/>
  </office:meta>
</office:document-meta>
</file>