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lijn 24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45 </text:p>
            <text:p text:style-name="common-al">Datum ontvangst : 26 juni 2018</text:p>
            <text:p text:style-name="common-al">Activiteiten  : verbreden oprit </text:p>
            <text:p text:style-name="common-al">Plaatselijk bekend : 3225BV Vloedlijn 24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427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lijn 24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54</meta:user-defined>
    <meta:user-defined meta:name="OVERHEIDop.GmbID/DC.identifier">gmb-2018-142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5BV 24</meta:user-defined>
    <meta:user-defined meta:name="OVERHEIDop.woonplaats">Hellevoetsluis</meta:user-defined>
    <meta:user-defined meta:name="OVERHEIDop.straatnaam">Vloedlij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578 427402</meta:user-defined>
    <meta:user-defined meta:name="OVERHEIDop.versieInformatie"/>
  </office:meta>
</office:document-meta>
</file>