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bomen, Koggepad  (zaaknummer 4613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 plaatse van de fietstunnel Koggepad  </text:span>
            <text:span text:style-name="nadrukvet">– </text:span>ontvangen 29 juni 2018 voor het kappen van 10 lind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75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5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5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bomen, Koggepad  (zaaknummer 4613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53</meta:user-defined>
    <meta:user-defined meta:name="OVERHEIDop.GmbID/DC.identifier">gmb-2018-142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Kogge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51 502163</meta:user-defined>
    <meta:user-defined meta:name="OVERHEIDop.versieInformatie"/>
  </office:meta>
</office:document-meta>
</file>