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style:num-suffix="" text:bullet-char="​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  <text:list-style style:name="id1-3-2-4-12-3">
      <text:list-level-style-bullet text:bullet-char="•" text:level="1">
        <style:list-level-properties text:min-label-width="10mm"/>
      </text:list-level-style-bullet>
    </text:list-style>
    <text:list-style style:name="id1-3-2-4-12-4">
      <text:list-level-style-bullet text:bullet-char="•" text:level="1">
        <style:list-level-properties text:min-label-width="10mm"/>
      </text:list-level-style-bullet>
    </text:list-style>
    <text:list-style style:name="id1-3-2-4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college van burgemeester en wethouders en volgorde locoburgemeesters bestuursperiode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opik, 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•</text:number>
                <text:p text:style-name="al">op 21 maart 2018 verkiezingen voor de gemeenteraad hebben plaatsgevonden;</text:p>
                <text:p text:style-name="al"/>
              </text:list-item>
              <text:list-item text:style-override="id1-3-2-1-1-6-2">
                <text:number>•</text:number>
                <text:p text:style-name="al">op 1 mei 2018 door de nieuwe gemeenteraad de wethouders zijn benoemd; </text:p>
                <text:p text:style-name="al"/>
              </text:list-item>
              <text:list-item text:style-override="id1-3-2-1-1-6-3">
                <text:number>•</text:number>
                <text:p text:style-name="al">het als gevolg hiervan noodzakelijk is om de vervanging van de burgemeester (opnieuw) te regelen;</text:p>
                <text:p text:style-name="al"/>
              </text:list-item>
            </text:list>
            <text:p text:style-name="al"> </text:p>
            <text:p text:style-name="al">Gelet op het bepaalde in de artikelen 77, eerste lid en 171, tweede lid van de Gemeentewet en afdeling 10.1.1. van de Algemene wet bestuursrecht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De wethouders aan te wijzen als locoburgemeester in de volgende volgorde:</text:p>
                <text:list text:style-name="id1-3-2-2-1-3-1-3">
                  <text:list-item text:style-override="id1-3-2-2-1-3-1-3-1">
                    <text:number>a.</text:number>
                    <text:p text:style-name="al">de heer J.R.C. van Everdingen, MSc (eerste locoburgemeester);</text:p>
                  </text:list-item>
                  <text:list-item text:style-override="id1-3-2-2-1-3-1-3-2">
                    <text:number>b.</text:number>
                    <text:p text:style-name="al">de heer G.J. Spelt (tweede locoburgemeester); 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.</text:number>
                <text:p text:style-name="al">Eerdere besluiten tot aanwijzing van de locoburgemeester in te trekken;</text:p>
              </text:list-item>
              <text:list-item text:style-override="id1-3-2-2-1-4-2">
                <text:number>III.</text:number>
                <text:p text:style-name="al">Dit besluit in werking te laten treden op de eerste dag na bekendmaking en terug te laten werken tot 1 mei 2018;</text:p>
              </text:list-item>
              <text:list-item text:style-override="id1-3-2-2-1-4-3">
                <text:number>IV.</text:number>
                <text:p text:style-name="al">Voor de collegeperiode 2018-2022 de in bijlage 1 opgenomen portefeuilleverdeling vast te stellen;</text:p>
              </text:list-item>
              <text:list-item text:style-override="id1-3-2-2-1-4-4">
                <text:number>V.</text:number>
                <text:p text:style-name="al">Dit besluit bekend te maken door publicatie in het plaatselijke huis-aan-huisblad en op <text:span text:style-name="nadrukondlijn">www.overheid.nl</text:span>.</text:p>
              </text:list-item>
            </text:list>
            <text:p text:style-name="al"/>
            <text:p text:style-name="al">Aldus besloten in vergadering van het college van burgemeester en wethouders van de gemeente Lopik van 19 jun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opik,  19 juni 2018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et college van burgemeester en wethouders van Lopik;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 de secretaris,</text:span></text:p>
            <text:p><text:span text:style-name="functie">(H. Capel)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 de burgemeester,</text:span></text:p>
            <text:p><text:span text:style-name="functie">(dr. L.J. de Graaf)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text:span text:style-name="nadrukvet">Portefeuilleverdeling 2018 – 2022</text:span>
        </text:p>
          <text:p text:style-name="al"/>
          <text:p text:style-name="al">
          <text:span text:style-name="nadrukvet">Portefeuillehouder: Burgemeester L.J. de Graaf </text:span>
        </text:p>
          <text:list text:style-name="id1-3-2-4-6">
            <text:list-item text:style-override="id1-3-2-4-6-1">
              <text:number>•</text:number>
              <text:p text:style-name="al">Openbare orde &amp; veiligheid</text:p>
            </text:list-item>
            <text:list-item text:style-override="id1-3-2-4-6-2">
              <text:number>•</text:number>
              <text:p text:style-name="al">Algemene bestuurlijke zaken (lokaal en regionaal)</text:p>
            </text:list-item>
            <text:list-item text:style-override="id1-3-2-4-6-3">
              <text:number>•</text:number>
              <text:p text:style-name="al">Democratische ontwikkeling en burgerschap</text:p>
            </text:list-item>
            <text:list-item text:style-override="id1-3-2-4-6-4">
              <text:number>•</text:number>
              <text:p text:style-name="al">Dienstverlening </text:p>
            </text:list-item>
            <text:list-item text:style-override="id1-3-2-4-6-5">
              <text:number>•</text:number>
              <text:p text:style-name="al">Communicatie </text:p>
            </text:list-item>
            <text:list-item text:style-override="id1-3-2-4-6-6">
              <text:number>•</text:number>
              <text:p text:style-name="al">Personeel en organisatie </text:p>
            </text:list-item>
            <text:list-item text:style-override="id1-3-2-4-6-7">
              <text:number>•</text:number>
              <text:p text:style-name="al">Burgerzaken </text:p>
            </text:list-item>
          </text:list>
          <text:p text:style-name="al"> </text:p>
          <text:p text:style-name="al">
          <text:span text:style-name="nadrukvet">Portefeuillehouder: Wethouder J.R.C. van Everdingen: 1e locoburgemeester</text:span>
        </text:p>
          <text:list text:style-name="id1-3-2-4-9">
            <text:list-item text:style-override="id1-3-2-4-9-1">
              <text:number>•</text:number>
              <text:p text:style-name="al">Economische zaken, recreatie en toerisme</text:p>
            </text:list-item>
            <text:list-item text:style-override="id1-3-2-4-9-2">
              <text:number>•</text:number>
              <text:p text:style-name="al">Onderwijs, welzijn, sport en cultuur</text:p>
            </text:list-item>
            <text:list-item text:style-override="id1-3-2-4-9-3">
              <text:number>•</text:number>
              <text:p text:style-name="al">Sociaal domein</text:p>
            </text:list-item>
            <text:list-item text:style-override="id1-3-2-4-9-4">
              <text:number/>
              <text:p text:style-name="al">Gezondheidszorg, Wmo, Jeugd(zorg), Maatschappelijke participatie</text:p>
            </text:list-item>
          </text:list>
          <text:p text:style-name="al"> </text:p>
          <text:p text:style-name="al">
          <text:span text:style-name="nadrukvet">Portefeuillehouder: Wethouder G.J. Spelt: 2e locoburgemeester</text:span>
        </text:p>
          <text:list text:style-name="id1-3-2-4-12">
            <text:list-item text:style-override="id1-3-2-4-12-1">
              <text:number>•</text:number>
              <text:p text:style-name="al">Afvalverwijdering, Milieu, Monumentenzorg, Natuur en landschap, Duurzaamheid</text:p>
            </text:list-item>
            <text:list-item text:style-override="id1-3-2-4-12-2">
              <text:number>•</text:number>
              <text:p text:style-name="al">Ruimtelijke ontwikkeling, Vergunningverlening, toezicht en handhaving (VTH), Volkshuisvesting</text:p>
            </text:list-item>
            <text:list-item text:style-override="id1-3-2-4-12-3">
              <text:number>•</text:number>
              <text:p text:style-name="al">Verkeer, Infrastructuur en gemeentewerken, Beheer vastgoed en terreinen</text:p>
            </text:list-item>
            <text:list-item text:style-override="id1-3-2-4-12-4">
              <text:number>•</text:number>
              <text:p text:style-name="al">Financiën</text:p>
            </text:list-item>
            <text:list-item text:style-override="id1-3-2-4-12-5">
              <text:number>•</text:number>
              <text:p text:style-name="al">Informatiebeleid en automatisering</text:p>
            </text:list-item>
          </text:list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275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portefeuilleverdeling college van burgemeester en wethouders en volgorde locoburgemeesters bestuursperiode 2018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2752</meta:user-defined>
    <meta:user-defined meta:name="OVERHEIDop.GmbID/DC.identifier">gmb-2018-14275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Lopik</meta:user-defined>
    <meta:user-defined meta:name="DC.source">artikel 77, eerste lid, van de Gemeentewet;1.0:c:BWBR0005416&amp;artikel=77&amp;lid=1&amp;g=2018-07-01</meta:user-defined>
    <meta:user-defined meta:name="DC.source">artikel 171, tweede lid, van de Gemeentewet;1.0:c:BWBR0005416&amp;artikel=171&amp;lid=2&amp;g=2018-07-01</meta:user-defined>
    <meta:user-defined meta:name="DC.source">afdeling 10.1.1 van de Algemene wet bestuursrecht;1.0:c:BWBR0005537&amp;afdeling=10.1.1&amp;g=2018-07-01</meta:user-defined>
    <meta:user-defined meta:name="OVERHEIDop.referentienummer">033110186/03315240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ik</meta:user-defined>
    <dc:language>nl</dc:language>
    <meta:user-defined meta:name="xs:date/OVERHEIDop.startdatum">2018-07-07</meta:user-defined>
    <meta:user-defined meta:name="OVERHEIDgvop.Informatietype/DC.type">Overige besluiten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op.betreftRegeling">CVDR611252_1</meta:user-defined>
    <meta:user-defined meta:name="OVERHEIDop.versieInformatie"/>
  </office:meta>
</office:document-meta>
</file>