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evementenvergunning,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vergunning is verleend voor het houden van het evenement “Vinzzent op het strand” bij Beachclub Puur aan de Marinaweg 50 in Drimmelen op zondag 19 augustus 2018 van 14.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7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evementenvergunning, Beachclub Puur,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45</meta:user-defined>
    <meta:user-defined meta:name="OVERHEIDop.GmbID/DC.identifier">gmb-2018-1427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