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2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8 240 </text:p>
            <text:p text:style-name="common-al">Datum ontvangst : 20 juni 2018</text:p>
            <text:p text:style-name="common-al">Activiteiten : handelen in strijd met regels ruimtelijke ordening tbv bouwen recreatiewoningen</text:p>
            <text:p text:style-name="common-al">Plaatselijk bekend : 3221LV Parkweg 2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4274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4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4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weg 2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42</meta:user-defined>
    <meta:user-defined meta:name="OVERHEIDop.GmbID/DC.identifier">gmb-2018-142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LV 2</meta:user-defined>
    <meta:user-defined meta:name="OVERHEIDop.woonplaats">Hellevoetsluis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5652 428523</meta:user-defined>
    <meta:user-defined meta:name="OVERHEIDop.versieInformatie"/>
  </office:meta>
</office:document-meta>
</file>