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weg 1 te Eastermar het aanleggen van een koeienoverstee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Eastermar</text:p>
            <text:p text:style-name="common-al">Z-HZ_WABO-2018-0076    Olo: 3418187</text:p>
            <text:p text:style-name="common-al">het aanleggen van een koeienoversteekplaats</text:p>
            <text:p text:style-name="common-al">Datum ontvangst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weg 1 te Eastermar het aanleggen van een koeienoverstee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74</meta:user-defined>
    <meta:user-defined meta:name="OVERHEIDop.GmbID/DC.identifier">gmb-2018-1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E</meta:user-defined>
    <meta:user-defined meta:name="OVERHEIDop.woonplaats">Eastermar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963 577214</meta:user-defined>
    <meta:user-defined meta:name="OVERHEIDop.versieInformatie"/>
  </office:meta>
</office:document-meta>
</file>