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nabij nr. 12 (kavel 2, kadastraal nr:L6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8 een aanvraag voor een omgevingsvergunning ontvangen. Dit betreft het bouwen van een woning Zuider IJsseldijk kavel 2 ter plaatse van de Zuider IJsseldijk kavel 2 (kadastraal nr:L629) in Gouda. De aanvraag is geregistreerd onder kenmerk 20181593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7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 IJsseldijk nabij nr. 12 (kavel 2, kadastraal nr:L6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37</meta:user-defined>
    <meta:user-defined meta:name="OVERHEIDop.GmbID/DC.identifier">gmb-2018-14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PB 10d</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874.9 446890.33</meta:user-defined>
    <meta:user-defined meta:name="OVERHEIDop.versieInformatie"/>
  </office:meta>
</office:document-meta>
</file>