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764493 - Hoogewaard ong. Winssen kadastraal F perceelnummer 985 te Ewij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Hoogewaard ong. Winssen kadastraal F perceelnummer 985 te Ewijk</text:p>
            <text:p text:style-name="tussenkopcur">Omschrijving : realiseren van een woning</text:p>
            <text:p text:style-name="tussenkopcur">Datum ontvangst : 29 juni 2018</text:p>
            <text:p text:style-name="tussenkopcur">Zaaknummer ODRN : W.Z18.106348.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42736</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736</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736</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764493 - Hoogewaard ong. Winssen kadastraal F perceelnummer 985 te E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736</meta:user-defined>
    <meta:user-defined meta:name="OVERHEIDop.GmbID/DC.identifier">gmb-2018-14273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AA 1</meta:user-defined>
    <meta:user-defined meta:name="OVERHEIDop.woonplaats">Winssen</meta:user-defined>
    <meta:user-defined meta:name="OVERHEIDop.straatnaam">Hoogewaard</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7929 432118</meta:user-defined>
    <meta:user-defined meta:name="OVERHEIDop.versieInformatie"/>
  </office:meta>
</office:document-meta>
</file>