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evenementenvergunning, Madese Boys, Ma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Madese Boys in Made een vergunning is verleend voor het houden van het evenement “Wedstrijd Madese Boys – NAC en feestavonden” op sportpark De Schietberg en de parkeerplaats van VV Madese Boys aan de Schietberglaan in Made op de volgende dagen:</text:p>
            <text:p text:style-name="common-al">- Vrijdag 6 juli 2018 van 20.00 uur tot zaterdag 7 juli 2018, 02.00 uur</text:p>
            <text:p text:style-name="common-al">- Zaterdag 7 juli 2018 van 20.00 uur tot zondag 8 juli 2018, 02.00 uur</text:p>
            <text:p text:style-name="common-al">Op de genoemde eindtijden moet de feesttent leeg zijn. Vanaf 01.30 uur mag er geen drank meer geschonken wor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73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3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3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evenementenvergunning, Madese Boys,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34</meta:user-defined>
    <meta:user-defined meta:name="OVERHEIDop.GmbID/DC.identifier">gmb-2018-1427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J</meta:user-defined>
    <meta:user-defined meta:name="OVERHEIDop.woonplaats">Made</meta:user-defined>
    <meta:user-defined meta:name="OVERHEIDop.straatnaam">Schietberg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09 409004</meta:user-defined>
    <meta:user-defined meta:name="OVERHEIDop.versieInformatie"/>
  </office:meta>
</office:document-meta>
</file>