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2 doorbraken met een stalen opvangconstructie en het vervangen van een voorgevelkozijn Mr. F.A. van Hall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Z18-002652 voor een omgevingsvergunning op locatie Mr. F.A. van Hallweg 1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73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3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2 doorbraken met een stalen opvangconstructie en het vervangen van een voorgevelkozijn Mr. F.A. van Hall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32</meta:user-defined>
    <meta:user-defined meta:name="OVERHEIDop.GmbID/DC.identifier">gmb-2018-142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5 479600.26</meta:user-defined>
    <meta:user-defined meta:name="OVERHEIDop.versieInformatie"/>
  </office:meta>
</office:document-meta>
</file>