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een kantoor naar 6 appartementen (transformatie), Maliestraat 1 te Utrecht, HZ_WABO-18-216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liestraat 1 te Utrecht</text:span>
          </text:p>
            <text:p text:style-name="common-al">HZ_WABO-18-21686</text:p>
            <text:p text:style-name="common-al">Toelichting: het verbouwen van een kantoor naar 6 appartementen (transformatie)</text:p>
            <text:p text:style-name="common-al">Datum ontvangst aanvraag: 29 juni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273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3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3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verbouwen van een kantoor naar 6 appartementen (transformatie), Maliestraat 1 te Utrecht, HZ_WABO-18-216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730</meta:user-defined>
    <meta:user-defined meta:name="OVERHEIDop.GmbID/DC.identifier">gmb-2018-142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81SH 1</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41634</meta:user-defined>
    <meta:user-defined meta:name="OVERHEID.EPSG28992/DC.spatial">137840.33 456275.74</meta:user-defined>
    <meta:user-defined meta:name="OVERHEIDop.versieInformatie"/>
  </office:meta>
</office:document-meta>
</file>