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Jubileum feestavond RODA 08 september 2018 Noorddammerweg 4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aanvraag ontvangen voor een evenementenvergunning op locatie Noorddammerweg 48C in Amstelveen. De aanvraag is geregistreerd onder zaaknummer Z18-00378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72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Jubileum feestavond RODA 08 september 2018 Noorddammerweg 48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29</meta:user-defined>
    <meta:user-defined meta:name="OVERHEIDop.GmbID/DC.identifier">gmb-2018-142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