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dakopbouw op de bestaande uitbouw aan de voorzijde van de won Vuurtore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18 een besluit genomen op de aanvraag met zaaknummer Z18-001951 voor een omgevingsvergunning op locatie Vuurtoren 23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5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72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2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2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bouwen van een dakopbouw op de bestaande uitbouw aan de voorzijde van de won Vuurtoren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723</meta:user-defined>
    <meta:user-defined meta:name="OVERHEIDop.GmbID/DC.identifier">gmb-2018-142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ZP 2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68.75 476756.93</meta:user-defined>
    <meta:user-defined meta:name="OVERHEIDop.versieInformatie"/>
  </office:meta>
</office:document-meta>
</file>