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8: evenementenvergunning, Eskadee,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Eskadee in Made een vergunning is verleend voor het houden van het evenement “Adventure in Berenland 2018” (Zomervakantieopvang met huttendorp en zeskamp en overnachting) in de school en op het schoolplein van BS De Schittering, Burg. Godwaldtstraat 2 in Hooge Zwaluwe en op het grasveld naast Mark’s Dagwinkel aan de Burg. Godwaldtstraat 6 in Hooge Zwaluwe op de volgende dagen:</text:p>
            <text:p text:style-name="common-al">- Maandag 16 t/m woensdag 18 juli 2018 van 07.30 uur tot 18.30 uur</text:p>
            <text:p text:style-name="common-al">- Donderdag 19 juli 2018 van 07.30 uur t/m vrijdag 20 juli 2018, 11.00 uur</text:p>
            <text:p text:style-name="common-al">- Maandag 6 t/m woensdag 8 augustus 2018 van 07.30 uur tot 18.30 uur- Donderdag 9 augustus 2018 van 07.30 uur t/m vrijdag 10 augustus 2018, 1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272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2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2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 2018: evenementenvergunning, Eskadee,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722</meta:user-defined>
    <meta:user-defined meta:name="OVERHEIDop.GmbID/DC.identifier">gmb-2018-14272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B 12</meta:user-defined>
    <meta:user-defined meta:name="OVERHEIDop.woonplaats">Hooge Zwaluwe</meta:user-defined>
    <meta:user-defined meta:name="OVERHEIDop.straatnaam">Burgemeester Godwald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57 410826</meta:user-defined>
    <meta:user-defined meta:name="OVERHEIDop.versieInformatie"/>
  </office:meta>
</office:document-meta>
</file>