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met garage, het kappen van 189 bomen en het aanleggen van een inrit, Groot Haesebroekseweg 6 - Groot Haesebroekseweg 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6682</text:span>
          </text:p>
            <text:p text:style-name="common-al"/>
            <text:p text:style-name="last-al">De vergunning is naar de aanvrager verzonden op 27 juni 2018 (verzenddatum). #B#Inzage#/B# Het besluit ligt ter inzage in het  Klant Contact Centrum in het gemeentekantoor aan de Johan de Wittstraat 45 te Wassenaar.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271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1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1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woning met garage, het kappen van 189 bomen en het aanleggen van een inrit, Groot Haesebroekseweg 6 - Groot Haesebroekseweg 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19</meta:user-defined>
    <meta:user-defined meta:name="OVERHEIDop.GmbID/DC.identifier">gmb-2018-142719</meta:user-defined>
    <meta:user-defined meta:name="OVERHEID.TaxonomieBeleidsagenda/OVERHEID.category">Recht | Organisatie en beleid</meta:user-defined>
    <meta:user-defined meta:name="OVERHEIDop.referentienummer">Z/17/01668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A 6</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968 460918</meta:user-defined>
    <meta:user-defined meta:name="OVERHEIDop.versieInformatie"/>
  </office:meta>
</office:document-meta>
</file>