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ekwal 27 b (zaaknummer: 4618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 b </text:span>
            <text:span text:style-name="nadrukvet">–</text:span> ontvangen 29 juni 2018 voor het vervangen en uitbreiden van de bestaande bouwvolume om een recreatieruimte, kantoorruimte en gastenverblijf te realis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Eekwal 27 b (zaaknummer: 461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8</meta:user-defined>
    <meta:user-defined meta:name="OVERHEIDop.GmbID/DC.identifier">gmb-2018-14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b</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09 502814</meta:user-defined>
    <meta:user-defined meta:name="OVERHEIDop.versieInformatie"/>
  </office:meta>
</office:document-meta>
</file>