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woonhuis en het aanleggen van een in- en uitrit Lavendel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18-000898 voor een omgevingsvergunning op locatie Lavendellaan 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7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woonhuis en het aanleggen van een in- en uitrit Lavendel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15</meta:user-defined>
    <meta:user-defined meta:name="OVERHEIDop.GmbID/DC.identifier">gmb-2018-14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64.17 476058.59</meta:user-defined>
    <meta:user-defined meta:name="OVERHEIDop.versieInformatie"/>
  </office:meta>
</office:document-meta>
</file>