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uitersbaan 41,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80062-OW01</text:span>
          </text:p>
            <text:p text:style-name="common-al"/>
            <text:p text:style-name="common-al">Het ontwerpwijzigingsplan maakt de verruiming van een agrarische bouwkavel aan de Ruitersbaan 41 te Roosteren ten behoeve van de uitbreiding van een aardappelloods mogelijk. Dit bouwvlak bedraagt momenteel ca. 720 m³ en wordt vergroot naar ca. 970 m³.</text:p>
            <text:p text:style-name="common-al"/>
            <text:p text:style-name="common-al">Het ontwerpwijzigingsplan ligt vanaf 6 juli 2018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Ruitersbaan 41 te Roosteren”. </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5 juli 2018</text:p>
            <text:p text:style-name="common-al"/>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7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uitersbaan 41,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13</meta:user-defined>
    <meta:user-defined meta:name="OVERHEIDop.GmbID/DC.identifier">gmb-2018-142713</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6</meta:user-defined>
    <meta:user-defined meta:name="OVERHEIDop.woonplaats">Roosteren</meta:user-defined>
    <meta:user-defined meta:name="OVERHEIDop.straatnaam">Ruitersbaan</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84616 343008</meta:user-defined>
    <meta:user-defined meta:name="OVERHEIDop.versieInformatie"/>
  </office:meta>
</office:document-meta>
</file>