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tonis Duycklaan 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ntonis Duycklaan 6, het vergroten van een dakkapel op het voor- en achtergeveldakvlak en plaatsen dakkapel op het zijgeveldakvlak, wabonummer 270155, verzonden 2 jul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271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1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1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tonis Duycklaa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712</meta:user-defined>
    <meta:user-defined meta:name="OVERHEIDop.GmbID/DC.identifier">gmb-2018-142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BK 6</meta:user-defined>
    <meta:user-defined meta:name="OVERHEIDop.woonplaats">Heemstede</meta:user-defined>
    <meta:user-defined meta:name="OVERHEIDop.straatnaam">Antonis Duyck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654 485952</meta:user-defined>
    <meta:user-defined meta:name="OVERHEIDop.versieInformatie"/>
  </office:meta>
</office:document-meta>
</file>