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viteit, Diezerstraat (zaaknummer 46647-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het houden van promotieactiviteiten ten behoeve van de Staatsloterij op <text:span text:style-name="nadrukvet">23 en 31 augustus, 8 en 22 september en 11 en 26 oktober 2018</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viteit, Diezerstraat (zaaknummer 466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10</meta:user-defined>
    <meta:user-defined meta:name="OVERHEIDop.GmbID/DC.identifier">gmb-2018-142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