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erpolderweg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wijzigen van de in-/uitrit, luifel en fietsenstalling ter plaatse van de Aderpolderweg 25 in Gouda. De aanvraag is geregistreerd onder kenmerk 201815074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7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erpolderweg 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09</meta:user-defined>
    <meta:user-defined meta:name="OVERHEIDop.GmbID/DC.identifier">gmb-2018-14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KL 2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032 446702</meta:user-defined>
    <meta:user-defined meta:name="OVERHEIDop.versieInformatie"/>
  </office:meta>
</office:document-meta>
</file>