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evenementenvergunnin,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armonie Terheijden een vergunning is verleend voor het houden van het evenement “Kermis en Braderie” in de Markstraat, op het Dorpsplein (Kermis), de Hoofdstraat en Raadhuisstraat (Braderie) op de volgende data:</text:p>
            <text:p text:style-name="common-al">- Zaterdag 8 september 2018 van 14.00 uur tot 23.30 uur.</text:p>
            <text:p text:style-name="common-al">- Zondag 9 september 2018 van 10.00 uur (kermis vanaf 13.00 uur) tot 23.30 uur (braderie tot 18.00 uur).</text:p>
            <text:p text:style-name="common-al">- Maandag 10 september 2018 van 15.00 uur tot 23.30 uur.</text:p>
            <text:p text:style-name="common-al">- Dinsdag 11 september 2018 van 15.00 uur tot 23.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evenementenvergunnin, Harmonie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08</meta:user-defined>
    <meta:user-defined meta:name="OVERHEIDop.GmbID/DC.identifier">gmb-2018-1427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1 k108</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3 406141</meta:user-defined>
    <meta:user-defined meta:name="OVERHEIDop.versieInformatie"/>
  </office:meta>
</office:document-meta>
</file>