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M. Verstegen-Schellens, De Hoef 8, 5388 EN in Nistelrode heeft in overeenstemming met artikel 2:12, lid 1 onder a, van de APV Bernheze 2014 een melding gedaan van het maken van een 2de uitweg naar De Hoef 8 in Nistelrode. De melding is op 27 juni 2018 geaccepteerd. Verzenddatum: 27 juni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esch, 4 juli 2018</text:p>
            <text:p><text:span text:style-name="deze">Het college van burgemeester en wethouders van de gemeente Bernheze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7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02</meta:user-defined>
    <meta:user-defined meta:name="OVERHEIDop.GmbID/DC.identifier">gmb-2018-1427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N 8</meta:user-defined>
    <meta:user-defined meta:name="OVERHEIDop.woonplaats">Nistelrode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36 412753</meta:user-defined>
    <meta:user-defined meta:name="OVERHEIDop.versieInformatie"/>
  </office:meta>
</office:document-meta>
</file>