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Ontwerpverkeer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Om de verkeersveiligheid en de doorstroming in het centrum van Ootmarsum te waarborgen worden verkeersmaatregelen getroffen. De bestaande 30 km/h zone rondom het centrum van Ootmarsum wordt uitgebreid op onder andere de Molenstraat, Nuttersvoetpad, de Meierij en de Denekamperstraat. Er is een vrachtwagensluis gerealiseerd op de N349 ter hoogte van de Meierij, hierdoor hoeft heft vrachtverkeer geen gebruik meer te maken van onder andere de Molenstraat en de Denekamperstraat. </text:p>
                    <text:p text:style-name="table_al"/>
                    <text:p text:style-name="table_al">Om de doorgang en bereikbaarheid te waarborgen van en naar het centrum van Ootmarsum wordt het op de Denekamperstraat geldende parkeerverbod gewijzigd en uitgebreid. Het oostelijk deel van de Oostwal, tussen de Kloosterstraat en het parkeerterrein, kent een eenrichtingsregime in westelijke richting. Dit eenrichtingsregime wordt uitgebreid in westelijke richting tussen het parkeerterrein en het kruispunt Oostwal/Marktstraat zodat de doorgang gewaarborgd blijft. </text:p>
                    <text:p text:style-name="table_al"/>
                  </table:table-cell>
                </table:table-row>
                <table:table-row table:style-name="row">
                  <table:table-cell table:style-name="entry" table:number-rows-spanned="1" table:number-columns-spanned="1">
                    <text:p text:style-name="table_al">Ootmarsum</text:p>
                  </table:table-cell>
                  <table:table-cell table:style-name="entry" table:number-rows-spanned="1" table:number-columns-spanned="1">
                    <text:p text:style-name="table_al">Door het verkeersbesluit te nemen kunnen de verkeersmaatregelen voor de reconstructie van de Dusinksweg worden uitgevoerd. Hierdoor ontstaat een rijbaan voor gemotoriseerd verkeer en eveneens een vrij liggend twee richtingen fiets/bromfietspad. Naast dat de weg toe was aan groot onderhoud wordt met de voorgenomen verkeersmaatregelen getracht de verkeersveiligheid op en rondom de Dusinksweg te vergroten. Tevens wordt op de Timmusweg een maximumsnelheid van 30 km/h ingestel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01</meta:user-defined>
    <meta:user-defined meta:name="OVERHEIDop.GmbID/DC.identifier">gmb-2018-142701</meta:user-defined>
    <meta:user-defined meta:name="OVERHEID.TaxonomieBeleidsagenda/OVERHEID.category">Verkeer | Organisatie en beleid</meta:user-defined>
    <meta:user-defined meta:name="OVERHEID.Gemeente/DC.spatial">Dinkel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