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Crostolostraat 30 6171 PM te Stein (S2018-079\SXO24424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79\SXO24424385 voor het verwijderen van asbesthoudende toepassingen gelegen aan Crostolostraat 30 6171 PM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270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0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0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Crostolostraat 30 6171 PM te Stein (S2018-079\SXO244243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700</meta:user-defined>
    <meta:user-defined meta:name="OVERHEIDop.GmbID/DC.identifier">gmb-2018-142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PM 30</meta:user-defined>
    <meta:user-defined meta:name="OVERHEID.PostcodeHuisnummer/OVERHEIDop.postcodeHuisnummer">6171PH 45</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27 330350</meta:user-defined>
    <meta:user-defined meta:name="OVERHEID.EPSG28992/DC.spatial">181880.67 330384.42</meta:user-defined>
    <meta:user-defined meta:name="OVERHEIDop.versieInformatie"/>
  </office:meta>
</office:document-meta>
</file>