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Legesverordening 2017</text:p>
      <text:section text:name="regeling_id1-3-2" text:style-name="regeling">
        <text:section text:name="aanhef_id1-3-2-1" text:style-name="aanhef">
          <text:section text:name="preambule_id1-3-2-1-1" text:style-name="preambule">
            <text:p text:style-name="al">De raad van de gemeente Holland Kroon; gelezen het voorstel van het college van burgemeester en wethouders van 25 oktober 2016 gelet op de artikelen 156, eerste en tweede lid, aanhef en onderdeel h, en 229 , eerste lid, aanhef en onderdeel b, van de Gemeentewet en artikelen 2, tweede lid, en 7 van de Paspoortwet; besluit vast te stellen de navolgende ‘Verordening op de heffing en de invordering van leg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jaarlijks door de raad vastgestelde Nota Tariev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2-1-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2-1-3-4">
                    <text:number>d.</text:number>
                    <text:p text:style-name="al">aanvragen van particulieren tot het verkrijgen van een omgevingsvergunning voor de activiteit bouwen voor het plaatsen van zonnecollectoren en zonnepanelen ten behoeve van eigen gebruik;</text:p>
                  </text:list-item>
                  <text:list-item text:style-override="id1-3-2-2-4-2-1-3-5">
                    <text:number>e.</text:number>
                    <text:p text:style-name="al">het in behandeling nemen van een aanvraag tot het verkrijgen van een evenementenvergunning als bedoeld in artikel 2:25, eerste lid van de Algemene Plaatselijke Verordening van de gemeente Hollands Kroon.</text:p>
                  </text:list-item>
                </text:list>
              </text:list-item>
              <text:list-item text:style-override="id1-3-2-2-4-2-2">
                <text:number>2.</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jaarlijks door de gemeenteraad vast te stellen Nota tarieven.</text:p>
              </text:list-item>
              <text:list-item text:style-override="id1-3-2-2-5-2-2">
                <text:number>2.</text:number>
                <text:p text:style-name="al">Voor de berekening van de leges wordt een gedeelte van een in de Nota tarieven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een gedagtekende schriftelijke kennisgeving, waaronder mede wordt begrepen een stempelafdruk, zegel, nota of ander geschrift.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als bedoeld in artikel 6 worden betaald op het moment van uitreiken van de kennisgeving, dan wel in geval van toezending daarvan, binnen 1 maand na de dagtekening van de kennisgeving.</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 </text:p>
            <text:p text:style-name="al">Gehele of gedeeltelijke vermindering of teruggaaf van leges voor een in de bij deze verordening behorende tarieventabel  Leges van de Nota tarieven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van de Nota tarieven betreft: </text:p>
            <text:list text:style-name="id1-3-2-2-10-3">
              <text:list-item text:style-override="id1-3-2-2-10-3-1">
                <text:number>a.</text:number>
                <text:p text:style-name="al">hoofdstuk 2 (reisdocumenten); </text:p>
              </text:list-item>
              <text:list-item text:style-override="id1-3-2-2-10-3-2">
                <text:number>b.</text:number>
                <text:p text:style-name="al">hoofdstuk 3 (rijbewijzen); </text:p>
              </text:list-item>
              <text:list-item text:style-override="id1-3-2-2-10-3-3">
                <text:number>c.</text:number>
                <text:p text:style-name="al">onderdeel 4.2.2 (papieren verstrekking uit de basis registratie personen); </text:p>
              </text:list-item>
              <text:list-item text:style-override="id1-3-2-2-10-3-4">
                <text:number>d.</text:number>
                <text:p text:style-name="al">hoofdstuk 6 (verstrekkingen op grond van de Wet bescherming persoonsgegevens); </text:p>
              </text:list-item>
              <text:list-item text:style-override="id1-3-2-2-10-3-5">
                <text:number>e.</text:number>
                <text:p text:style-name="al">onderdeel 1.9 1 (verklaring omtrent het gedrag); </text:p>
              </text:list-item>
              <text:list-item text:style-override="id1-3-2-2-10-3-6">
                <text:number>f.</text:number>
                <text:p text:style-name="al">hoofdstuk 15 (kansspelen), </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p text:style-name="al">De ‘Legesverordening 2017’ van de gemeente Hollands Kroon van 26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17.</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Legesverorden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november 2016.</text:span></text:p>
            <text:p><text:span text:style-name="functie">De raad voornoemd,</text:span></text:p>
            <text:p><text:span text:style-name="functie"/></text:p>
            <text:p><text:span text:style-name="functie">Griffier   </text:span></text:p>
            <text:p><text:span text:style-name="functie">…………………..,</text:span></text:p>
            <text:p><text:span text:style-name="functie">Voorzitter</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Leges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27</meta:user-defined>
    <meta:user-defined meta:name="OVERHEIDop.GmbID/DC.identifier">gmb-2018-142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llands Kroon</meta:user-defined>
    <meta:user-defined meta:name="DC.source">Gemeentewet, artikel 156 lid 1;1.0:v:BWBR0005416&amp;artikel=156 lid 1</meta:user-defined>
    <meta:user-defined meta:name="DC.source">Gemeentewet, artikel 156 lid 2;1.0:v:BWBR0005416&amp;artikel=156 lid 2</meta:user-defined>
    <meta:user-defined meta:name="DC.source">Gemeentewet, artikel 229 lid 1;1.0:v:BWBR0005416&amp;artikel=229 lid 1</meta:user-defined>
    <meta:user-defined meta:name="DC.source">Paspoortwet, artikel 2 lid 2;1.0:v:BWBR0005212&amp;artikel=2 lid 2</meta:user-defined>
    <meta:user-defined meta:name="DC.source">Paspoortwet, artikel 7;1.0:v:BWBR0005212&amp;artikel=7</meta:user-defined>
    <meta:user-defined meta:name="DCTERMS.alternative">Legesverordening</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7-01-01</meta:user-defined>
    <meta:user-defined meta:name="xs:date/OVERHEIDop.eind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434498_2</meta:user-defined>
    <meta:user-defined meta:name="OVERHEIDop.versieInformatie"/>
  </office:meta>
</office:document-meta>
</file>