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Industrieweg 1D, 6101 WS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5 juni 2018 van SFA Benelux B.V., Industrieweg 1D, 6101 WS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5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9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Industrieweg 1D, 6101 WS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99</meta:user-defined>
    <meta:user-defined meta:name="OVERHEIDop.GmbID/DC.identifier">gmb-2018-142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S 1d</meta:user-defined>
    <meta:user-defined meta:name="OVERHEIDop.woonplaats">Ech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14 347250</meta:user-defined>
    <meta:user-defined meta:name="OVERHEIDop.versieInformatie"/>
  </office:meta>
</office:document-meta>
</file>