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gebruiken van de woning als gastouderopvang, Prinses Catharina-Amaliastraat 27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juni 2018</text:p>
            <text:p text:style-name="common-al">Locatie: Prinses Catharina-Amaliastraat 27 in Brummen</text:p>
            <text:p text:style-name="common-al">Voor: het gebruiken van de woning als gastouderopvang</text:p>
            <text:p text:style-name="common-al">Activiteit(en): Handelen in strijd met regels RO</text:p>
            <text:p text:style-name="common-al">Registratienummer: SXO-2018-0659</text:p>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4 jul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2698</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98</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2698</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gebruiken van de woning als gastouderopvang, Prinses Catharina-Amaliastraat 27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2698</meta:user-defined>
    <meta:user-defined meta:name="OVERHEIDop.GmbID/DC.identifier">gmb-2018-14269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GN 27</meta:user-defined>
    <meta:user-defined meta:name="OVERHEIDop.woonplaats">Brummen</meta:user-defined>
    <meta:user-defined meta:name="OVERHEIDop.straatnaam">Prinses Catharina-Amalia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7450 457073</meta:user-defined>
    <meta:user-defined meta:name="OVERHEIDop.versieInformatie"/>
  </office:meta>
</office:document-meta>
</file>