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10 juli 2018 vergadert de raad in het gemeentehuis, Nicolaasplein 5 in Denekamp. De vergadering begint om <text:span text:style-name="nadrukvet">19.00 uur</text:span>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s://gemeenteraad.dinkelland.nl/" xlink:type="simple">https://gemeenteraad.dinkelland.nl</text:a>. </text:p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 Opening</text:p>
            <text:p text:style-name="al">2.  Vaststelling agenda</text:p>
            <text:p text:style-name="al">3.  Informatie vanuit het college</text:p>
            <text:p text:style-name="al">4.  Actualiteiten intergemeentelijke samenwerking</text:p>
            <text:p text:style-name="al">5.  Vragenhalfuur</text:p>
            <text:p text:style-name="al">6. Open debatronde</text:p>
            <text:p text:style-name="al">7. Vaststelling van de ingekomen stukkenlijst d.d. 28 juni 2018</text:p>
            <text:p text:style-name="al">8.  Voorstel gewijzigd vaststellen bestemmingsplan “Bedrijventerrein Sombeek IV”</text:p>
            <text:p text:style-name="al">9.  Voorstel aanmeldnotitie vormvrije m.e.r. t.b.v. bestemmingsplan Ootmarsum, Zuidoost wand Com-manderieplein</text:p>
            <text:p text:style-name="al">10.  Voorstel vaststellen bestemmingsplan “Ootmarsum Commanderiestraat” en beeldkwaliteitsplan “Commanderiestraat Ootmarsum”</text:p>
            <text:p text:style-name="al">11.  Voorstel vaststellen bestemmingsplan “Voormalige Rabo te Ootmarsum”</text:p>
            <text:p text:style-name="al">12.  Voorstel vaststellen bestemmingsplan “Buitengebied, SVS Koninksweg 22 Saasveld en Hoofdstraat 15 Lattrop-Breklenkamp”</text:p>
            <text:p text:style-name="al">13.  Voorstel vaststellen bestemmingsplan '”Buitengebied, Vlijertsdijk 6 Deurningen” en beeldkwaliteitsplan “Vlijertsdijk 6 te Deurningen'</text:p>
            <text:p text:style-name="al">14. Voorstel vaststellen bestemmingsplan “Eekmanweg 21 en Brandlichterweg 93 Denekamp”</text:p>
            <text:p text:style-name="al">15.  Kennis nemen van de ontwerp-begroting Omgevingsdienst Twente 2018 (zienswijzenprocedure)</text:p>
            <text:p text:style-name="al">16.  Voorstel vangnetuitkering 2017 Dinkelland</text:p>
            <text:p text:style-name="al">17.  Voorstel vaststellen Jaarstukken 2017 Dinkelland</text:p>
            <text:p text:style-name="al">18.  Voorstel vaststellen Koersdocument gemeente Dinkelland 2018-2022</text:p>
            <text:p text:style-name="al">19.  Sluit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269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696</meta:user-defined>
    <meta:user-defined meta:name="OVERHEIDop.GmbID/DC.identifier">gmb-2018-142696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versieInformatie"/>
  </office:meta>
</office:document-meta>
</file>