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Dominicusweg 45, 6105 BD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5 juni 2018 van Loonbedrijf John van Pol BV, Dominicusweg 45, 6105 BD te Maria Hoop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5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Dominicusweg 45, 6105 BD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95</meta:user-defined>
    <meta:user-defined meta:name="OVERHEIDop.GmbID/DC.identifier">gmb-2018-142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D 45</meta:user-defined>
    <meta:user-defined meta:name="OVERHEIDop.woonplaats">Maria Hoop</meta:user-defined>
    <meta:user-defined meta:name="OVERHEIDop.straatnaam">Dominicu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136 347076</meta:user-defined>
    <meta:user-defined meta:name="OVERHEIDop.versieInformatie"/>
  </office:meta>
</office:document-meta>
</file>