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 actie voor staatsloterij van 7 juli tot 28 augustus 2018 Nabij stadsplein 16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 juli2018 een besluit genomen op de aanvraag met zaaknummer Z18-002356 voor een standplaatsvergunning op locatie nabij stadsplein 16 te Amstelveen. De vergunning is beëindig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6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 actie voor staatsloterij van 7 juli tot 28 augustus 2018 Nabij stadsplein 16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690</meta:user-defined>
    <meta:user-defined meta:name="OVERHEIDop.GmbID/DC.identifier">gmb-2018-142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5.04 479568.12</meta:user-defined>
    <meta:user-defined meta:name="OVERHEIDop.versieInformatie"/>
  </office:meta>
</office:document-meta>
</file>