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Chinees Indisch Restaurant “Nieuw Azië”, Feurthstraat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juni 2018 een drank- en horecawetvergunning verleend aan Chinees Indisch Restaurant Nieuw Azië V.O.F., voor de horeca-inrichting gelegen aan de Feurthstraat 1, 6114 CS te Susteren. Binnen 6 weken na bekendmaking kan rechtstreeks beroep worden ingediend bij de Rechtbank Limburg, Postbus 950, 6040 AA Roermond.</text:p>
            <text:p text:style-name="common-al"/>
            <text:p text:style-name="common-al">Echt-Susteren, 5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8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Chinees Indisch Restaurant “Nieuw Azië”, Feurthstraat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89</meta:user-defined>
    <meta:user-defined meta:name="OVERHEIDop.GmbID/DC.identifier">gmb-2018-1426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S 1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70 341746</meta:user-defined>
    <meta:user-defined meta:name="OVERHEIDop.versieInformatie"/>
  </office:meta>
</office:document-meta>
</file>