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orte Verspronckweg 7-9, 2018-05272, het evenement “Nestival”op 31 augustus t/m 1 september 2018, 2 jul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68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8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8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orte Verspronckweg 7-9, 2018-05272, het evenement “Nestival”op 31 augustus t/m 1 september 2018,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682</meta:user-defined>
    <meta:user-defined meta:name="OVERHEIDop.GmbID/DC.identifier">gmb-2018-1426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S 7 9</meta:user-defined>
    <meta:user-defined meta:name="OVERHEIDop.woonplaats">Haarlem</meta:user-defined>
    <meta:user-defined meta:name="OVERHEIDop.straatnaam">Korte Verspronc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86 489379</meta:user-defined>
    <meta:user-defined meta:name="OVERHEIDop.versieInformatie"/>
  </office:meta>
</office:document-meta>
</file>