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opslaghal en het wijzigen van 2 bestaande uitwegen, Palmbrug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opslaghal en het wijzigen van 2 bestaande uitwegen   </text:p>
                <text:p text:style-name="al">Locatie: Palmbrugweg 24 te Echt</text:p>
                <text:p text:style-name="al">Datum besluit: 26 juni 2018</text:p>
                <text:p text:style-name="al">Door dit besluit is de nieuwe uiterste beslistermijn: 7 augustus 2018</text:p>
              </text:list-item>
            </text:list>
            <text:p text:style-name="common-al"/>
            <text:p text:style-name="common-al">Echt-Susteren, 5 jul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8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opslaghal en het wijzigen van 2 bestaande uitwegen, Palmbrug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81</meta:user-defined>
    <meta:user-defined meta:name="OVERHEIDop.GmbID/DC.identifier">gmb-2018-142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J 24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1 346131</meta:user-defined>
    <meta:user-defined meta:name="OVERHEIDop.versieInformatie"/>
  </office:meta>
</office:document-meta>
</file>