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Masterplan Waterweide</text:p>
      <text:section text:name="zakelijke-mededeling_id1-3-2" text:style-name="zakelijke-mededeling">
        <text:section text:name="zakelijke-mededeling-tekst_id1-3-2-1" text:style-name="zakelijke-mededeling-tekst">
          <text:section text:name="tekst_id1-3-2-1-1" text:style-name="tekst">
            <text:p text:style-name="common-al">In de vergadering van 29 juni 2017 heeft de raad besloten tot vaststelling van het Masterplan Waterweide.</text:p>
            <text:p text:style-name="common-al">Het Masterplan beschrijft het afsprakenkader voor de vormgeving op hoofdlijnen van plan Waterweide. Dit Masterplan dient als vormgevingskader voor verdere uitwerkingen middels een uitwerkingsplan samen met het beeldkwaliteitsplan Waterweide. Het Masterplan treedt in werking op de dag na publicatie. Het Masterplan is vanaf die dag digitaal raadpleegbaar via www.officielebekendmakingen.nl</text:p>
            <text:p text:style-name="common-al">Contact</text:p>
            <text:p text:style-name="common-al">Voor vragen of het inzien van de papieren versie van het vastgestelde Masterplan kunt u telefonisch contact opnemen met een medewerker van de afdeling Ruimte, (telefoon 0228- 510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267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7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7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Masterplan Waterw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679</meta:user-defined>
    <meta:user-defined meta:name="OVERHEIDop.GmbID/DC.identifier">gmb-2018-142679</meta:user-defined>
    <meta:user-defined meta:name="OVERHEID.TaxonomieBeleidsagenda/OVERHEID.category">Ruimte en infrastructuur | Organisatie en beleid</meta:user-defined>
    <meta:user-defined meta:name="OVERHEID.Gemeente/DC.spatial">Stede Broec</meta:user-defined>
    <meta:user-defined meta:name="DC.source">N.v.t.;</meta:user-defined>
    <meta:user-defined meta:name="DCTERMS.alternative">Masterplan Waterweide</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OVERHEID.PostcodeHuisnummer/OVERHEIDop.postcodeHuisnummer">1613</meta:user-defined>
    <meta:user-defined meta:name="OVERHEIDop.woonplaats">Grootebroek</meta:user-defined>
    <meta:user-defined meta:name="OVERHEIDop.straatnaam">Pad van Amiens</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op.externeBijlage">Masterplan Waterweide|exb-2018-41619</meta:user-defined>
    <meta:user-defined meta:name="OVERHEID.EPSG28992/DC.spatial">143575 522316</meta:user-defined>
    <meta:user-defined meta:name="OVERHEIDop.versieInformatie"/>
  </office:meta>
</office:document-meta>
</file>