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Veerplas, 2018-05235, het evenement “Buitengewoon Kinderfestival” op 2 september 2018, 28 jun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678</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78</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78</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Veerplas, 2018-05235, het evenement “Buitengewoon Kinderfestival” op 2 september 2018, 28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2678</meta:user-defined>
    <meta:user-defined meta:name="OVERHEIDop.GmbID/DC.identifier">gmb-2018-1426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AR 37</meta:user-defined>
    <meta:user-defined meta:name="OVERHEIDop.woonplaats">Haarlem</meta:user-defined>
    <meta:user-defined meta:name="OVERHEIDop.straatnaam">Veerpolder</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495 489378</meta:user-defined>
    <meta:user-defined meta:name="OVERHEIDop.versieInformatie"/>
  </office:meta>
</office:document-meta>
</file>