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arpentierlaan 19, 2018-05247, kappen 1 boom achtertuin, 1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67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7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7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e Carpentierlaan 19, 2018-05247, kappen 1 boom achtertuin, 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2670</meta:user-defined>
    <meta:user-defined meta:name="OVERHEIDop.GmbID/DC.identifier">gmb-2018-142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R 19</meta:user-defined>
    <meta:user-defined meta:name="OVERHEIDop.woonplaats">Haarlem</meta:user-defined>
    <meta:user-defined meta:name="OVERHEIDop.straatnaam">De Carpenti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78 491107</meta:user-defined>
    <meta:user-defined meta:name="OVERHEIDop.versieInformatie"/>
  </office:meta>
</office:document-meta>
</file>