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Groenloseweg 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Groenloseweg 1, zaaknummer 155061</text:p>
            <text:p text:style-name="common-al">Voor: bouwen parkeerkelder en orangerie met 2 wooneenheden , datum besluit: 26-06-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2668</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668</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668</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Groenloseweg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2668</meta:user-defined>
    <meta:user-defined meta:name="OVERHEIDop.GmbID/DC.identifier">gmb-2018-1426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AA 1</meta:user-defined>
    <meta:user-defined meta:name="OVERHEIDop.woonplaats">Winterswijk</meta:user-defined>
    <meta:user-defined meta:name="OVERHEIDop.straatnaam">Groenlo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560 443753</meta:user-defined>
    <meta:user-defined meta:name="OVERHEIDop.versieInformatie"/>
  </office:meta>
</office:document-meta>
</file>