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het plaatsen van een container, Bakker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oor: het plaatsen van een container </text:p>
            <text:p text:style-name="common-al">Locatie: Bakkerstraat 19</text:p>
            <text:p text:style-name="common-al">Datum: 24 mei 2018 tot en met 29 juli 2018</text:p>
            <text:p text:style-name="common-al">Dossiernummer: 262064</text:p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2665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66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66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het plaatsen van een container, Bakkerstraat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665</meta:user-defined>
    <meta:user-defined meta:name="OVERHEIDop.GmbID/DC.identifier">gmb-2018-14266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H 19</meta:user-defined>
    <meta:user-defined meta:name="OVERHEIDop.woonplaats">Arnhem</meta:user-defined>
    <meta:user-defined meta:name="OVERHEIDop.straatnaam">Bakk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03 443659</meta:user-defined>
    <meta:user-defined meta:name="OVERHEIDop.versieInformatie"/>
  </office:meta>
</office:document-meta>
</file>