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8, 2018-05208, kappen 3 bomen op groenstrook parkeerterrein, 28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6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apark 8, 2018-05208, kappen 3 bomen op groenstrook parkeerterrein,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63</meta:user-defined>
    <meta:user-defined meta:name="OVERHEIDop.GmbID/DC.identifier">gmb-2018-142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8j</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1 487388</meta:user-defined>
    <meta:user-defined meta:name="OVERHEIDop.versieInformatie"/>
  </office:meta>
</office:document-meta>
</file>