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Stichting Orgelfonds Rooms Katholieke kerk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Orgelfonds van de Rooms Katholieke Kerk Maurik voor het organiseren van de Rommelmarkt RK Kerk Maurik op 4 augustus 2018 aan de Buitenweg 4 in Maurik (2 jul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266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Stichting Orgelfonds Rooms Katholieke kerk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62</meta:user-defined>
    <meta:user-defined meta:name="OVERHEIDop.GmbID/DC.identifier">gmb-2018-1426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42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D 4</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31 441577</meta:user-defined>
    <meta:user-defined meta:name="OVERHEIDop.versieInformatie"/>
  </office:meta>
</office:document-meta>
</file>