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ins Alexanderlaan  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rins Alexanderlaan  55  , 3067GB, interne verbouwing Zadkine; aanpassen van brandscheidingen ( datum besluit 02-07-2018, dossiernummer OMV.18.03.0051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6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rins Alexanderlaan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58</meta:user-defined>
    <meta:user-defined meta:name="OVERHEIDop.GmbID/DC.identifier">gmb-2018-142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GB</meta:user-defined>
    <meta:user-defined meta:name="OVERHEIDop.woonplaats">Rotterdam</meta:user-defined>
    <meta:user-defined meta:name="OVERHEIDop.straatnaam">Prins Alexander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550 440593</meta:user-defined>
    <meta:user-defined meta:name="OVERHEIDop.versieInformatie"/>
  </office:meta>
</office:document-meta>
</file>