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2 bestaande uitwegen en het laten vervallen van een uitweg, Beijerstraat 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Beijerstraat 2</text:span>, voor het legaliseren van 2 bestaande uitwegen en het laten vervallen van een uitweg, datum verzending 22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jul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6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2 bestaande uitwegen en het laten vervallen van een uitweg, Beijerstraat 2,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57</meta:user-defined>
    <meta:user-defined meta:name="OVERHEIDop.GmbID/DC.identifier">gmb-2018-1426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S 2</meta:user-defined>
    <meta:user-defined meta:name="OVERHEIDop.woonplaats">Nieuwstadt</meta:user-defined>
    <meta:user-defined meta:name="OVERHEIDop.straatnaam">B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95 339139</meta:user-defined>
    <meta:user-defined meta:name="OVERHEIDop.versieInformatie"/>
  </office:meta>
</office:document-meta>
</file>