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Gelderse Sport Federatie DG, organiseren oefenwedstrijd DZC ’68-De Graafschap op 7 juli 2018 op het terrein van DZC’68, Sportweg 6 in Doetinchem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Stichting Gelderse Sport Federatie DG voor het organiseren van de oefenwedstrijd DZC’68-De Graafschap op zaterdag 7 juli 2018 van 17.00 tot 21.00 uu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2650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65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65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chting Gelderse Sport Federatie DG, organiseren oefenwedstrijd DZC ’68-De Graafschap op 7 juli 2018 op het terrein van DZC’68, Sportweg 6 in Doetinchem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650</meta:user-defined>
    <meta:user-defined meta:name="OVERHEIDop.GmbID/DC.identifier">gmb-2018-142650</meta:user-defined>
    <meta:user-defined meta:name="OVERHEID.TaxonomieBeleidsagenda/OVERHEID.category">Openbare orde en veiligheid | Organisatie en beleid</meta:user-defined>
    <meta:user-defined meta:name="OVERHEIDop.referentienummer">13608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GJ 6</meta:user-defined>
    <meta:user-defined meta:name="OVERHEIDop.woonplaats">Doetinchem</meta:user-defined>
    <meta:user-defined meta:name="OVERHEIDop.straatnaam">Sport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041 442040</meta:user-defined>
    <meta:user-defined meta:name="OVERHEIDop.versieInformatie"/>
  </office:meta>
</office:document-meta>
</file>