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ncolnpark, kavel HLM03 AL 1945, bouwen van 4 woonvilla’s met 48 appartementen, 18-01-2018, zaaknummer 2601252, olonummer 34233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6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ncolnpark, kavel HLM03 AL 1945, bouwen van 4 woonvilla’s met 48 appartementen, 18-01-2018, zaaknummer 2601252, olonummer 3423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65</meta:user-defined>
    <meta:user-defined meta:name="OVERHEIDop.GmbID/DC.identifier">gmb-2018-1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Hub van Doorn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27 477943</meta:user-defined>
    <meta:user-defined meta:name="OVERHEIDop.versieInformatie"/>
  </office:meta>
</office:document-meta>
</file>