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Slimtocht 24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voor het bouwen van een woning op het perceel Slimtocht 24, Berkhout. De aanvraag is geregistreerd onder zaaknummer 2018-HZ-03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6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Slimtocht 24,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48</meta:user-defined>
    <meta:user-defined meta:name="OVERHEIDop.GmbID/DC.identifier">gmb-2018-14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BS 2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247.23 517417.24</meta:user-defined>
    <meta:user-defined meta:name="OVERHEIDop.versieInformatie"/>
  </office:meta>
</office:document-meta>
</file>