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/paardenstal, Kadastraal sectie G perceelnummer 105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al sectie G perceelnummer 1051</text:span>, voor het bouwen van een schuur/paardenstal, datum ontvangst 25 juni 2018.</text:p>
            <text:p text:style-name="common-al"/>
            <text:p text:style-name="common-al">Echt-Susteren, 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4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/paardenstal, Kadastraal sectie G perceelnummer 105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47</meta:user-defined>
    <meta:user-defined meta:name="OVERHEIDop.GmbID/DC.identifier">gmb-2018-142647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