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september 2018 kinder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aanvraag ontvangen voor een evenementenvergunning op locatie centrum te Schijndel. De aanvraag is geregistreerd onder zaaknummer VEV-2018-104.</text:p>
            <text:p text:style-name="common-al">Omschrijving evenement: 30 september 2018 kinderboulevar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64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0 september 2018 kinderboulev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41</meta:user-defined>
    <meta:user-defined meta:name="OVERHEIDop.GmbID/DC.identifier">gmb-2018-142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81.22 403355.69</meta:user-defined>
    <meta:user-defined meta:name="OVERHEIDop.versieInformatie"/>
  </office:meta>
</office:document-meta>
</file>